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duarderdiepsterweg 17, 9745 EM Groningen – houden schapen en paarden (09-10-2017, 201772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duarderdiepsterweg 17, 9745 EM Groningen – houden schapen en paarden (09-10-2017, 2017726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55</meta:user-defined>
    <meta:user-defined meta:name="OVERHEIDop.GmbID/DC.identifier">gmb-2017-20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7</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282 582341</meta:user-defined>
    <meta:user-defined meta:name="OVERHEIDop.versieInformatie"/>
  </office:meta>
</office:document-meta>
</file>