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212, (11022236) vervangen van enkelglas in zes ramen (34 ruiten) door isolatie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4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4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4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Kerkstraat 212, (11022236) vervangen van enkelglas in zes ramen (34 ruiten) door isolatiegl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847</meta:user-defined>
    <meta:user-defined meta:name="OVERHEIDop.GmbID/DC.identifier">gmb-2017-208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G 136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7 579699</meta:user-defined>
    <meta:user-defined meta:name="OVERHEIDop.versieInformatie"/>
  </office:meta>
</office:document-meta>
</file>