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stulp 22, (11022337) vergroten van de kap bij de woning en het aanbouwen van een plantenkas en luif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8844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844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844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ostulp 22, (11022337) vergroten van de kap bij de woning en het aanbouwen van een plantenkas en luif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8844</meta:user-defined>
    <meta:user-defined meta:name="OVERHEIDop.GmbID/DC.identifier">gmb-2017-20884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5PK 22</meta:user-defined>
    <meta:user-defined meta:name="OVERHEIDop.woonplaats">Leeuwarden</meta:user-defined>
    <meta:user-defined meta:name="OVERHEIDop.straatnaam">Bostulp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015 578077</meta:user-defined>
    <meta:user-defined meta:name="OVERHEIDop.versieInformatie"/>
  </office:meta>
</office:document-meta>
</file>