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 Nieuwe aanvraag omgevingsvergunning, kappen 2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Uvenweg 1, kappen 2 essen, ZKW1712795, ontvangen op 16-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884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4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4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Uvenweg 1, Nieuwe aanvraag omgevingsvergunning, kappen 2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43</meta:user-defined>
    <meta:user-defined meta:name="OVERHEIDop.GmbID/DC.identifier">gmb-2017-2088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D 1</meta:user-defined>
    <meta:user-defined meta:name="OVERHEIDop.woonplaats">Wageningen</meta:user-defined>
    <meta:user-defined meta:name="OVERHEIDop.straatnaam">Van Uv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58 442432</meta:user-defined>
    <meta:user-defined meta:name="OVERHEIDop.versieInformatie"/>
  </office:meta>
</office:document-meta>
</file>