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iepwaterfiltergebouw, uitbreidingen en tijdelijke bouwketen, Gemeentelijk Monument  (zaaknummer 3474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45 </text:span>
            <text:span text:style-name="nadrukvet">– </text:span>ontvangen 15 november 2017 voor het plaatsen van een diepwaterfiltergebouw, uitbreiding van 2 voorfiltergebouwen en tijdelijke bouwketen in waterwingebied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842</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2</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42</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iepwaterfiltergebouw, uitbreidingen en tijdelijke bouwketen, Gemeentelijk Monument  (zaaknummer 3474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842</meta:user-defined>
    <meta:user-defined meta:name="OVERHEIDop.GmbID/DC.identifier">gmb-2017-20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P 45</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411 501427</meta:user-defined>
    <meta:user-defined meta:name="OVERHEIDop.versieInformatie"/>
  </office:meta>
</office:document-meta>
</file>