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november 2017:</text:p>
            <text:p text:style-name="common-al">• <text:span text:style-name="nadrukcur"><text:span text:style-name="nadrukvet">Schijndelseweg</text:span><text:span text:style-name="nadrukvet">, tussen rotondes Brederodeweg en Europalaan te Boxtel</text:span><text:span text:style-name="nadrukvet">:</text:span> het rooien van 69 Canadese populieren uit de berm aan beide zijden naast de we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3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3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3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38</meta:user-defined>
    <meta:user-defined meta:name="OVERHEIDop.GmbID/DC.identifier">gmb-2017-208838</meta:user-defined>
    <meta:user-defined meta:name="OVERHEID.TaxonomieBeleidsagenda/OVERHEID.category">Ruimte en infrastructuur | Organisatie en beleid</meta:user-defined>
    <meta:user-defined meta:name="DCTERMS.abstract">Aanvraag omgevingsvergunning voor Schijndelseweg, tussen rotondes Brederodeweg en Europalaan te Boxtel; het rooien van 69 Canadese populieren uit de berm aan beide zijden naast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34 400447</meta:user-defined>
    <meta:user-defined meta:name="OVERHEIDop.versieInformatie"/>
  </office:meta>
</office:document-meta>
</file>