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ksheuvel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17:</text:p>
            <text:p text:style-name="common-al">• <text:span text:style-name="nadrukcur"><text:span text:style-name="nadrukvet">Kalksheuvel 26 te Boxtel</text:span><text:span text:style-name="nadrukvet">:</text:span> het rooien van een eik uit het zijerf bij een gemeentelijk monument</text:span><text:span text:style-name="nadrukcur"/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83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3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3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ksheuvel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31</meta:user-defined>
    <meta:user-defined meta:name="OVERHEIDop.GmbID/DC.identifier">gmb-2017-208831</meta:user-defined>
    <meta:user-defined meta:name="OVERHEID.TaxonomieBeleidsagenda/OVERHEID.category">Ruimte en infrastructuur | Organisatie en beleid</meta:user-defined>
    <meta:user-defined meta:name="DCTERMS.abstract">Aanvraag omgevingsvergunning voor Kalksheuvel 26 te Boxtel; het rooien van een eik uit het zijerf bij een gemeentelijk monu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T 26</meta:user-defined>
    <meta:user-defined meta:name="OVERHEIDop.woonplaats">Boxtel</meta:user-defined>
    <meta:user-defined meta:name="OVERHEIDop.straatnaam">Kalk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43 399697</meta:user-defined>
    <meta:user-defined meta:name="OVERHEIDop.versieInformatie"/>
  </office:meta>
</office:document-meta>
</file>