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laan 54, 2017-00780, muurdoorbraak dragende muur, 5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8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laan 54, 2017-00780, muurdoorbraak dragende muur, 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0883</meta:user-defined>
    <meta:user-defined meta:name="OVERHEIDop.GmbID/DC.identifier">gmb-2017-20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H 54</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7 489975</meta:user-defined>
    <meta:user-defined meta:name="OVERHEIDop.versieInformatie"/>
  </office:meta>
</office:document-meta>
</file>