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Coop Supermarkten BV, Nieuwe Ebbingestraat 54 te Groningen – het starten van een bedrijf (20177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Coop Supermarkten BV, Nieuwe Ebbingestraat 54 te Groningen – het starten van een bedrijf (201773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26</meta:user-defined>
    <meta:user-defined meta:name="OVERHEIDop.GmbID/DC.identifier">gmb-2017-208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54</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2 582581</meta:user-defined>
    <meta:user-defined meta:name="OVERHEIDop.versieInformatie"/>
  </office:meta>
</office:document-meta>
</file>