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6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17:</text:p>
            <text:p text:style-name="common-al">•<text:span text:style-name="nadrukvet"/><text:span text:style-name="nadrukcur"><text:span text:style-name="nadrukvet">Stationsstraat 69 te Boxtel</text:span><text:span text:style-name="nadrukvet">:</text:span> het rooien van een moerascipres uit het trottoir voor een monumentaal pand</text:span></text:p>
            <text:p text:style-name="common-al"/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82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2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2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6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25</meta:user-defined>
    <meta:user-defined meta:name="OVERHEIDop.GmbID/DC.identifier">gmb-2017-20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B 69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0 399741</meta:user-defined>
    <meta:user-defined meta:name="OVERHEIDop.versieInformatie"/>
  </office:meta>
</office:document-meta>
</file>