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Waterspelen op de locatie Grote Sloot nabij nummer 344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9 september 2018 </text:p>
            <text:p text:style-name="common-al">Kenmerk: MBW-17-0125</text:p>
            <text:p text:style-name="last-al">Bevestiging melding verzonden: 23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82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2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2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Waterspelen op de locatie Grote Sloot nabij nummer 344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821</meta:user-defined>
    <meta:user-defined meta:name="OVERHEIDop.GmbID/DC.identifier">gmb-2017-2088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LK 344</meta:user-defined>
    <meta:user-defined meta:name="OVERHEIDop.woonplaats">Schagerbrug</meta:user-defined>
    <meta:user-defined meta:name="OVERHEIDop.straatnaam">Grote Sloo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615 535136</meta:user-defined>
    <meta:user-defined meta:name="OVERHEIDop.versieInformatie"/>
  </office:meta>
</office:document-meta>
</file>