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lantsweg 103, herpositioneren nieuw te bouwen schuur (zaak: 289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lantsweg 103</text:span>
            <text:span text:style-name="nadrukvet"/>
            <text:span text:style-name="nadrukvet"> – </text:span>ontvangen op 2 februari 2017 voor het herpositioneren van een nieuw te bouwen 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8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lantsweg 103, herpositioneren nieuw te bouwen schuur (zaak: 289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82</meta:user-defined>
    <meta:user-defined meta:name="OVERHEIDop.GmbID/DC.identifier">gmb-2017-2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R</meta:user-defined>
    <meta:user-defined meta:name="OVERHEIDop.woonplaats">Zwolle</meta:user-defined>
    <meta:user-defined meta:name="OVERHEIDop.straatnaam">Nilant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25 502132</meta:user-defined>
    <meta:user-defined meta:name="OVERHEIDop.versieInformatie"/>
  </office:meta>
</office:document-meta>
</file>