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Draverij Schagerbrug op de locatie Grote Sloot van nummer 353 t/m 378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8 september 2018 </text:p>
            <text:p text:style-name="common-al">Kenmerk: MBW-17-0124</text:p>
            <text:p text:style-name="last-al">Bevestiging melding verzonden: 23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81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1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1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Draverij Schagerbrug op de locatie Grote Sloot van nummer 353 t/m 378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19</meta:user-defined>
    <meta:user-defined meta:name="OVERHEIDop.GmbID/DC.identifier">gmb-2017-2088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L 356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36 535206</meta:user-defined>
    <meta:user-defined meta:name="OVERHEIDop.versieInformatie"/>
  </office:meta>
</office:document-meta>
</file>