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15, 9717 JG Groningen – vellen boom (14-11-2017, 201773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115, 9717 JG Groningen – vellen boom (14-11-2017, 201773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14</meta:user-defined>
    <meta:user-defined meta:name="OVERHEIDop.GmbID/DC.identifier">gmb-2017-20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G 115</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2 582873</meta:user-defined>
    <meta:user-defined meta:name="OVERHEIDop.versieInformatie"/>
  </office:meta>
</office:document-meta>
</file>