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Vliegerfeest Callantsoog op het strand ter hoogte van de Strandtent, Woest, de Toko, de Vos en de Stern</text:p>
      <text:section text:name="zakelijke-mededeling_id1-3-2" text:style-name="zakelijke-mededeling">
        <text:section text:name="zakelijke-mededeling-tekst_id1-3-2-1" text:style-name="zakelijke-mededeling-tekst">
          <text:section text:name="tekst_id1-3-2-1-1" text:style-name="tekst">
            <text:p text:style-name="common-al">Datum evenement: 5 mei 2018 t/m 6 mei 2018</text:p>
            <text:p text:style-name="common-al">Kenmerk: VBW-17-0112</text:p>
            <text:p text:style-name="common-al">Verzonden: 23 nov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81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1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Vliegerfeest Callantsoog op het strand ter hoogte van de Strandtent, Woest, de Toko, de Vos en de Ste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813</meta:user-defined>
    <meta:user-defined meta:name="OVERHEIDop.GmbID/DC.identifier">gmb-2017-2088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meta:user-defined>
    <meta:user-defined meta:name="OVERHEIDop.woonplaats">Callantsoog</meta:user-defined>
    <meta:user-defined meta:name="OVERHEIDop.straatnaam">Strandslag Callantsoo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037 538854</meta:user-defined>
    <meta:user-defined meta:name="OVERHEIDop.versieInformatie"/>
  </office:meta>
</office:document-meta>
</file>