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1-1 t/m 1-3 en 1b, 9723 AT Groningen – wijzigen en verruimen functie mede t.b.v. perifere detailhandelvestiging voor Goossens Wonen (14-11-2017, 2017730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1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weg 1-1 t/m 1-3 en 1b, 9723 AT Groningen – wijzigen en verruimen functie mede t.b.v. perifere detailhandelvestiging voor Goossens Wonen (14-11-2017, 201773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12</meta:user-defined>
    <meta:user-defined meta:name="OVERHEIDop.GmbID/DC.identifier">gmb-2017-208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 2</meta:user-defined>
    <meta:user-defined meta:name="OVERHEIDop.woonplaats">Groningen</meta:user-defined>
    <meta:user-defined meta:name="OVERHEIDop.straatnaam">Son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51 581822</meta:user-defined>
    <meta:user-defined meta:name="OVERHEIDop.versieInformatie"/>
  </office:meta>
</office:document-meta>
</file>