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9a, 9731 AH Groningen – intern veranderen pand t.b.v. 2 supermarkten (Lidl en Albert Heijn)en veranderen gevel (20-11-2017, 201773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29a, 9731 AH Groningen – intern veranderen pand t.b.v. 2 supermarkten (Lidl en Albert Heijn)en veranderen gevel (20-11-2017, 201773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10</meta:user-defined>
    <meta:user-defined meta:name="OVERHEIDop.GmbID/DC.identifier">gmb-2017-20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a</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19 583391</meta:user-defined>
    <meta:user-defined meta:name="OVERHEIDop.versieInformatie"/>
  </office:meta>
</office:document-meta>
</file>