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03, 9731 AG Groningen – vellen 1 boom (09-11-2017, 2017729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0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0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0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03, 9731 AG Groningen – vellen 1 boom (09-11-2017, 2017729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08</meta:user-defined>
    <meta:user-defined meta:name="OVERHEIDop.GmbID/DC.identifier">gmb-2017-208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G 103</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942 583276</meta:user-defined>
    <meta:user-defined meta:name="OVERHEIDop.versieInformatie"/>
  </office:meta>
</office:document-meta>
</file>