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24 en 26, 9712 KB Groningen – aanbrengen brandwerend plafond (13-11-2017, 2017730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0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24 en 26, 9712 KB Groningen – aanbrengen brandwerend plafond (13-11-2017, 2017730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05</meta:user-defined>
    <meta:user-defined meta:name="OVERHEIDop.GmbID/DC.identifier">gmb-2017-20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B 24</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8 581956</meta:user-defined>
    <meta:user-defined meta:name="OVERHEIDop.versieInformatie"/>
  </office:meta>
</office:document-meta>
</file>