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feesttent club Quatrebras op 26 december 2017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4 november 2017 is de volgende vergunning/ontheffing ver­leend:</text:p>
            <text:p text:style-name="common-al"/>
            <text:p text:style-name="common-al">Noardburgum, parkeerterrein Club Quatrebras, Rijksstraatweg 2, feestavond met mechanische- en livemuziek in een feesttent van 20.00 uur tot 02.00 uur op 26 december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8803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803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803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feesttent club Quatrebras op 26 december 2017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803</meta:user-defined>
    <meta:user-defined meta:name="OVERHEIDop.GmbID/DC.identifier">gmb-2017-2088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DT 2</meta:user-defined>
    <meta:user-defined meta:name="OVERHEIDop.woonplaats">Noardburgum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664 581564</meta:user-defined>
    <meta:user-defined meta:name="OVERHEIDop.versieInformatie"/>
  </office:meta>
</office:document-meta>
</file>