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3a in Moordrecht</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Omgevingsdienst Midden-Holland namens de gemeente Zuidplas een aanvraag voor een omgevingsvergunning ontvangen. Dit betreft het verplaatsen van de bestaande in-uitrit op de locatie Oost Ringdijk 3a in Moordrecht. De aanvraag is geregistreerd onder kenmerk 2017275325.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80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Ringdijk 3a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02</meta:user-defined>
    <meta:user-defined meta:name="OVERHEIDop.GmbID/DC.identifier">gmb-2017-208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033.8 445401</meta:user-defined>
    <meta:user-defined meta:name="OVERHEIDop.versieInformatie"/>
  </office:meta>
</office:document-meta>
</file>