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nabij 7 te Moordrecht</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Omgevingsdienst Midden-Holland namens de gemeente Zuidplas een besluit genomen op de aanvraag met kenmerk 2017255203. Dit betreft het tijdelijk (max. 2 jaar) aanleggen van een baggerdepot op de locatie Zuidelijke Dwarsweg nabij 7 te Moordrecht.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5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80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lijke Dwarsweg nabij 7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01</meta:user-defined>
    <meta:user-defined meta:name="OVERHEIDop.GmbID/DC.identifier">gmb-2017-20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456.45 448148.81</meta:user-defined>
    <meta:user-defined meta:name="OVERHEID.EPSG28992/DC.spatial">104494.58 448090.04</meta:user-defined>
    <meta:user-defined meta:name="OVERHEIDop.versieInformatie"/>
  </office:meta>
</office:document-meta>
</file>