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7 november 2017, nummer 17.013612; gelet op de artikel 220 van de Gemeentewet;</text:p>
            <text:p text:style-name="al"/>
            <text:p text:style-name="al">b e s l u i t :</text:p>
            <text:p text:style-name="al"/>
            <text:p text:style-name="al">vast te stellen de</text:p>
            <text:p text:style-name="al"/>
            <text:p text:style-name="al">Verordening onroerende 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 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te waarde die op grond van hoofdstuk IV van de Wet waardering onroerende zaken is vastgesteld voor die onroerende zaak kan worden toegerekend aan delen van die onroerende zaak die dienen tot woning dan wel volledig dienstbaar zijn aan woondoeleinden.</text:p>
            <text:p text:style-name="al"/>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heffing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molens, welke door rechtspersonen met volledige rechtsbevoegd¬heid, die zich uitsluitend of nagenoeg uitsluitend het behoud van molens ten doel stellen, worden beheerd.</text:p>
            <text:p text:style-name="al">o.  onroerende zaken waarvan een ongebouwd eigendom de hoofdzaak vormt als sportterrein met uitzondering van de van de onroerende zaak deel uitmakende gebouwde eigendommen of gedeelten van gebouwde eigendommen.</text:p>
            <text:p text:style-name="al">2.  De vrijstelling met betrekking tot de in de onderdelen j en m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1486%;</text:p>
            <text:p text:style-name="al">b.  de eigenarenbelasting:</text:p>
            <text:p text:style-name="al">i.  voor onroerende zaken die in hoofdzaak tot woning dienen 0,1064%;</text:p>
            <text:p text:style-name="al">ii.  voor onroerende zaken die niet in hoofdzaak tot woning dienen 0,1833%.</text:p>
            <text:p text:style-name="al">2.  Voor belastingbedragen tot € 10,-- vindt geen invordering plaats. Voor de toepassing van de </text:p>
            <text:p text:style-name="al"> vorige volzin wordt het totaal van op één aanslagbiljet verenigde verschuldigde bedragen onroerende zaakbelastingen of andere heffin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section>
          <text:section text:name="artikel_id1-3-2-2-8" text:style-name="artikel">
            <text:p text:style-name="artikel_kop_titel"><text:span text:style-name="artikel_kop_label"/> <text:span text:style-name="artikel_kop_nr"/>  Artikel 8 Kwijtschelding</text:p>
            <text:p text:style-name="al">Bij de invordering van de onroerende zaakbelasting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1.  De “Verordening onroerende zaakbelastingen 2017” wordt ingetrokken met ingang van de in het tweede lid genoemde datum van ingang van de heffing, met dien verstande dat zij van toepassing blijft op de belastbare feiten die zich voor die datum hebben voorgedaan.</text:p>
            <text:p text:style-name="al">2.  De datum van ingang van de heffing is 1 januari 2018.</text:p>
            <text:p text:style-name="al">3.  Deze verordening wordt aangehaald als “Verordening onroerende zaakbelastingen 2018 .</text:p>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1 november 2017.</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879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8799</meta:user-defined>
    <meta:user-defined meta:name="OVERHEIDop.GmbID/DC.identifier">gmb-2017-208799</meta:user-defined>
    <meta:user-defined meta:name="OVERHEID.TaxonomieBeleidsagenda/OVERHEID.category">Financiën | Organisatie en beleid</meta:user-defined>
    <meta:user-defined meta:name="OVERHEID.Gemeente/DC.spatial">Reimerswaal</meta:user-defined>
    <meta:user-defined meta:name="DC.source">artikel 220 van de Gemeentewet;1.0:c:BWBR0005416&amp;artikel=220&amp;g=2017-07-01</meta:user-defined>
    <meta:user-defined meta:name="OVERHEIDop.referentienummer">17.003250</meta:user-defined>
    <meta:user-defined meta:name="DCTERMS.alternative">Verordening onroerende zaakbelasting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3881_1</meta:user-defined>
    <meta:user-defined meta:name="OVERHEIDop.versieInformatie"/>
  </office:meta>
</office:document-meta>
</file>