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5 te Nijmegen: veranderen en vergroten van de kelder t.b.v. bovenliggende woon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veranderen en vergroten van de kelder t.b.v. bovenliggende woonfunctie (Burghardt vd Berghstraat 145 te Nijmegen)</text:p>
            <text:p text:style-name="common-al">
            <text:span text:style-name="nadrukvet">Activiteiten: </text:span>Bouwen; </text:p>
            <text:p text:style-name="common-al">
            <text:span text:style-name="nadrukvet">Zaaknummer: </text:span>W.Z17.107870.01</text:p>
            <text:p text:style-name="common-al">
            <text:span text:style-name="nadrukvet">Product: </text:span>omgevingsvergunning</text:p>
            <text:p text:style-name="common-al">
            <text:span text:style-name="nadrukvet">Ontvangst: </text:span>21-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738D35-4015-4D1D-8C95-A5BDC0272090" xlink:type="simple">http://www.nijmegen.nl/vergunningpagina/?guid=F4738D35-4015-4D1D-8C95-A5BDC02720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45 te Nijmegen: veranderen en vergroten van de kelder t.b.v. bovenliggende woon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90</meta:user-defined>
    <meta:user-defined meta:name="OVERHEIDop.GmbID/DC.identifier">gmb-2017-20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3.55 427976.68</meta:user-defined>
    <meta:user-defined meta:name="OVERHEIDop.versieInformatie"/>
  </office:meta>
</office:document-meta>
</file>