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og 2 te Nijmegen Stevenskerk evenement: Winterbierproeverij in de Stevensk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Winterbierproeverij in de Stevenskerk (Kerkboog 2 te Nijmegen Stevenskerk evenement)</text:p>
            <text:p text:style-name="common-al">
            <text:span text:style-name="nadrukvet">Activiteiten: </text:span>Afwijken Bestemmingsplan; </text:p>
            <text:p text:style-name="common-al">
            <text:span text:style-name="nadrukvet">Zaaknummer: </text:span>W.Z17.107227.01</text:p>
            <text:p text:style-name="common-al">
            <text:span text:style-name="nadrukvet">Product: </text:span>omgevingsvergunning</text:p>
            <text:p text:style-name="common-al">
            <text:span text:style-name="nadrukvet">Ontvangst: </text:span>25-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63D863-7B27-40E8-918E-C0E6BE1BA22A" xlink:type="simple">http://www.nijmegen.nl/vergunningpagina/?guid=3063D863-7B27-40E8-918E-C0E6BE1BA2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8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boog 2 te Nijmegen Stevenskerk evenement: Winterbierproeverij in de Stevensk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89</meta:user-defined>
    <meta:user-defined meta:name="OVERHEIDop.GmbID/DC.identifier">gmb-2017-20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X 2</meta:user-defined>
    <meta:user-defined meta:name="OVERHEID.PostcodeHuisnummer/OVERHEIDop.postcodeHuisnummer">6511VZ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6.97 428906.45</meta:user-defined>
    <meta:user-defined meta:name="OVERHEID.EPSG28992/DC.spatial">187714.68 428928.27</meta:user-defined>
    <meta:user-defined meta:name="OVERHEIDop.versieInformatie"/>
  </office:meta>
</office:document-meta>
</file>