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27 te Nijmegen: verplaatsen van twee vlaggenmasten en reclame uit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1-2017</text:p>
            <text:p text:style-name="common-al">
            <text:span text:style-name="nadrukvet">Omschrijving: </text:span>verplaatsen van twee vlaggenmasten en reclame uitingen (Oranjesingel 27 te Nijmegen)</text:p>
            <text:p text:style-name="common-al">
            <text:span text:style-name="nadrukvet">Activiteiten: </text:span>Reclame; </text:p>
            <text:p text:style-name="common-al">
            <text:span text:style-name="nadrukvet">Zaaknummer: </text:span>W.Z17.107886.01</text:p>
            <text:p text:style-name="common-al">
            <text:span text:style-name="nadrukvet">Product: </text:span>omgevingsvergunning</text:p>
            <text:p text:style-name="common-al">
            <text:span text:style-name="nadrukvet">Ontvangst: </text:span>09-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E9CA86D-2DB0-4C02-AC79-8603E44A183A" xlink:type="simple">http://www.nijmegen.nl/vergunningpagina/?guid=2E9CA86D-2DB0-4C02-AC79-8603E44A183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787</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87</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87</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anjesingel 27 te Nijmegen: verplaatsen van twee vlaggenmasten en reclame uit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787</meta:user-defined>
    <meta:user-defined meta:name="OVERHEIDop.GmbID/DC.identifier">gmb-2017-208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NN 2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24.67 428267.11</meta:user-defined>
    <meta:user-defined meta:name="OVERHEIDop.versieInformatie"/>
  </office:meta>
</office:document-meta>
</file>