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31, 1871BJ, Schoorl, het wijzigen van de voorgevel en het vernieuwen van de begane grond en de verdiepingsvloer, ontvangstdatum aanvraag 22 november 2017 (WABO17/0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7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31, 1871BJ, Schoorl, het wijzigen van de voorgevel en het vernieuwen van de begane grond en de verdiepingsvloer, ontvangstdatum aanvraag 22 november 2017 (WABO17/018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786</meta:user-defined>
    <meta:user-defined meta:name="OVERHEIDop.GmbID/DC.identifier">gmb-2017-20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31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2 524286</meta:user-defined>
    <meta:user-defined meta:name="OVERHEIDop.versieInformatie"/>
  </office:meta>
</office:document-meta>
</file>