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36/36a en Papengang 1, 9711 NV, 9711 PA Groningen – verbouw bestaand pand en toevoegen kapverdieping ten behoeve realiseren appartementen (17-11-2017, 2017730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8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8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8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36/36a en Papengang 1, 9711 NV, 9711 PA Groningen – verbouw bestaand pand en toevoegen kapverdieping ten behoeve realiseren appartementen (17-11-2017, 2017730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784</meta:user-defined>
    <meta:user-defined meta:name="OVERHEIDop.GmbID/DC.identifier">gmb-2017-208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V 36</meta:user-defined>
    <meta:user-defined meta:name="OVERHEIDop.woonplaats">Groningen</meta:user-defined>
    <meta:user-defined meta:name="OVERHEIDop.straatnaam">Oosterstraat</meta:user-defined>
    <meta:user-defined meta:name="OVERHEID.PostcodeHuisnummer/OVERHEIDop.postcodeHuisnummer">9711PA 1</meta:user-defined>
    <meta:user-defined meta:name="OVERHEIDop.straatnaam">Papenga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96 581828</meta:user-defined>
    <meta:user-defined meta:name="OVERHEID.EPSG28992/DC.spatial">234027 581844</meta:user-defined>
    <meta:user-defined meta:name="OVERHEIDop.versieInformatie"/>
  </office:meta>
</office:document-meta>
</file>