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haven 35, 9712 VH Groningen – kelderdichting en herstel tegelwerk kelder (15-11-2017, 2017730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8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8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8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haven 35, 9712 VH Groningen – kelderdichting en herstel tegelwerk kelder (15-11-2017, 2017730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80</meta:user-defined>
    <meta:user-defined meta:name="OVERHEIDop.GmbID/DC.identifier">gmb-2017-208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VH 35</meta:user-defined>
    <meta:user-defined meta:name="OVERHEIDop.woonplaats">Groningen</meta:user-defined>
    <meta:user-defined meta:name="OVERHEIDop.straatnaam">Noord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29 582156</meta:user-defined>
    <meta:user-defined meta:name="OVERHEIDop.versieInformatie"/>
  </office:meta>
</office:document-meta>
</file>