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irkholm 115, 2133 CB, plaatsen van een dakopbouw, verzenddatum 22-11-2017, zaaknummer 2507088, olonummer 3206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77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77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77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Birkholm 115, 2133 CB, plaatsen van een dakopbouw, verzenddatum 22-11-2017, zaaknummer 2507088, olonummer 32066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779</meta:user-defined>
    <meta:user-defined meta:name="OVERHEIDop.GmbID/DC.identifier">gmb-2017-208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CB 115</meta:user-defined>
    <meta:user-defined meta:name="OVERHEIDop.woonplaats">Hoofddorp</meta:user-defined>
    <meta:user-defined meta:name="OVERHEIDop.straatnaam">Birk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22 480163</meta:user-defined>
    <meta:user-defined meta:name="OVERHEIDop.versieInformatie"/>
  </office:meta>
</office:document-meta>
</file>