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302, 1852AT Heiloo, het plaatsen van twee dakkapellen in het voordakvlak, verzenddatum besluit 20 november 2017 (WABO17/016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877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302, 1852AT Heiloo, het plaatsen van twee dakkapellen in het voordakvlak, verzenddatum besluit 20 november 2017 (WABO17/016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78</meta:user-defined>
    <meta:user-defined meta:name="OVERHEIDop.GmbID/DC.identifier">gmb-2017-20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T 302</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73 512494</meta:user-defined>
    <meta:user-defined meta:name="OVERHEIDop.versieInformatie"/>
  </office:meta>
</office:document-meta>
</file>