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76, 2132 BW, vellen van een houtopstand, verzenddatum 23-11-2017, zaaknummer 2552963, olonummer 33161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van een tijdelijke serre aan<text:a xlink:href="http://loket.rechtspraak.nl/bestuursrecht.legaliseren" xlink:type="simple">http://loket.rechtspraak.nl/bestuursrecht.legaliseren</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7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76, 2132 BW, vellen van een houtopstand, verzenddatum 23-11-2017, zaaknummer 2552963, olonummer 3316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76</meta:user-defined>
    <meta:user-defined meta:name="OVERHEIDop.GmbID/DC.identifier">gmb-2017-20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W 776</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88 479540</meta:user-defined>
    <meta:user-defined meta:name="OVERHEIDop.versieInformatie"/>
  </office:meta>
</office:document-meta>
</file>