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ndriaanstraat 54, 9718 MK Groningen – vellen 1 boom (es)achtertuin (16-11-2017, 2017730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7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7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ndriaanstraat 54, 9718 MK Groningen – vellen 1 boom (es)achtertuin (16-11-2017, 2017730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75</meta:user-defined>
    <meta:user-defined meta:name="OVERHEIDop.GmbID/DC.identifier">gmb-2017-208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MK 54</meta:user-defined>
    <meta:user-defined meta:name="OVERHEIDop.woonplaats">Groningen</meta:user-defined>
    <meta:user-defined meta:name="OVERHEIDop.straatnaam">Mondria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47 581915</meta:user-defined>
    <meta:user-defined meta:name="OVERHEIDop.versieInformatie"/>
  </office:meta>
</office:document-meta>
</file>