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 9728 JM Groningen – vellen boom (03-11-2017, 201772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7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 9728 JM Groningen – vellen boom (03-11-2017, 2017729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71</meta:user-defined>
    <meta:user-defined meta:name="OVERHEIDop.GmbID/DC.identifier">gmb-2017-20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M 1</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7 579222</meta:user-defined>
    <meta:user-defined meta:name="OVERHEIDop.versieInformatie"/>
  </office:meta>
</office:document-meta>
</file>