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85, 9714 AD Groningen – vervangen kozijnen (15-11-2017, 2017730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6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6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6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85, 9714 AD Groningen – vervangen kozijnen (15-11-2017, 201773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769</meta:user-defined>
    <meta:user-defined meta:name="OVERHEIDop.GmbID/DC.identifier">gmb-2017-208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D 85</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50 583235</meta:user-defined>
    <meta:user-defined meta:name="OVERHEIDop.versieInformatie"/>
  </office:meta>
</office:document-meta>
</file>