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lopen van een tussenmuur, V2017/024,  Nicolaas Beetsstraat 1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Nicolaas Beetsstraat 16 te Alphen aan den Rijn </text:p>
            <text:p text:style-name="common-al">  2406 XC </text:p>
            <text:p text:style-name="common-al">V2017/024</text:p>
            <text:p text:style-name="common-al">het slopen van een tussenmuur</text:p>
            <text:p text:style-name="common-al">Datum verleend: 30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87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slopen van een tussenmuur, V2017/024,  Nicolaas Beetsstraat 16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876</meta:user-defined>
    <meta:user-defined meta:name="OVERHEIDop.GmbID/DC.identifier">gmb-2017-2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C 16</meta:user-defined>
    <meta:user-defined meta:name="OVERHEIDop.woonplaats">Alphen aan den Rijn</meta:user-defined>
    <meta:user-defined meta:name="OVERHEIDop.straatnaam">Nicolaas Beet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05 460177</meta:user-defined>
    <meta:user-defined meta:name="OVERHEIDop.versieInformatie"/>
  </office:meta>
</office:document-meta>
</file>