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 L, perc. nr. 3632 Duindoornflat, Groningen – gewijzigd uitvoeren eerder verleende omgevingsvergunning ova-201770954 (06-11-2017, 201772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 L, perc. nr. 3632 Duindoornflat, Groningen – gewijzigd uitvoeren eerder verleende omgevingsvergunning ova-201770954 (06-11-2017, 2017729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57</meta:user-defined>
    <meta:user-defined meta:name="OVERHEIDop.GmbID/DC.identifier">gmb-2017-20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101</meta:user-defined>
    <meta:user-defined meta:name="OVERHEIDop.woonplaats">Groningen</meta:user-defined>
    <meta:user-defined meta:name="OVERHEIDop.straatnaam">Duind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83 583937</meta:user-defined>
    <meta:user-defined meta:name="OVERHEIDop.versieInformatie"/>
  </office:meta>
</office:document-meta>
</file>