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Rijk, Cessnalaan 32, 1119 NL, aanleggen van een bemaling ten behoeve van fundering, 24-11-2017, zaaknummer 2561023, olonummer 33305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75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5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5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Rijk, Cessnalaan 32, 1119 NL, aanleggen van een bemaling ten behoeve van fundering, 24-11-2017, zaaknummer 2561023, olonummer 33305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55</meta:user-defined>
    <meta:user-defined meta:name="OVERHEIDop.GmbID/DC.identifier">gmb-2017-208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L 32</meta:user-defined>
    <meta:user-defined meta:name="OVERHEIDop.woonplaats">Schiphol-Rijk</meta:user-defined>
    <meta:user-defined meta:name="OVERHEIDop.straatnaam">Cessn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707 477279</meta:user-defined>
    <meta:user-defined meta:name="OVERHEIDop.versieInformatie"/>
  </office:meta>
</office:document-meta>
</file>