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3, 9743 HA Groningen – plaatsen dakkapel op voor- en achtergevel (16-11-2017, 201773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13, 9743 HA Groningen – plaatsen dakkapel op voor- en achtergevel (16-11-2017, 201773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45</meta:user-defined>
    <meta:user-defined meta:name="OVERHEIDop.GmbID/DC.identifier">gmb-2017-20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A 13</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42 582900</meta:user-defined>
    <meta:user-defined meta:name="OVERHEIDop.versieInformatie"/>
  </office:meta>
</office:document-meta>
</file>