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ude Meer, Fokkerweg 300, 1438 AN, bouwen van een bedrijfsgebouw, 21-11-2017, zaaknummer 2561062, olonummer 33305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74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Oude Meer, Fokkerweg 300, 1438 AN, bouwen van een bedrijfsgebouw, 21-11-2017, zaaknummer 2561062, olonummer 33305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43</meta:user-defined>
    <meta:user-defined meta:name="OVERHEIDop.GmbID/DC.identifier">gmb-2017-208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N 300</meta:user-defined>
    <meta:user-defined meta:name="OVERHEIDop.woonplaats">Oude Meer</meta:user-defined>
    <meta:user-defined meta:name="OVERHEIDop.straatnaam">Fok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866 478134</meta:user-defined>
    <meta:user-defined meta:name="OVERHEIDop.versieInformatie"/>
  </office:meta>
</office:document-meta>
</file>