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59 en 61, 9725 AB Groningen – transformeren 2 kamerverhuurpanden met ieder 6 onzelfstandige wooneenheden naar 2 panden met ieder 5 zelfstandige wooneenheden (09-11-2017, 2017729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4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4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4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weg 59 en 61, 9725 AB Groningen – transformeren 2 kamerverhuurpanden met ieder 6 onzelfstandige wooneenheden naar 2 panden met ieder 5 zelfstandige wooneenheden (09-11-2017, 2017729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742</meta:user-defined>
    <meta:user-defined meta:name="OVERHEIDop.GmbID/DC.identifier">gmb-2017-208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B 59</meta:user-defined>
    <meta:user-defined meta:name="OVERHEIDop.woonplaats">Groningen</meta:user-defined>
    <meta:user-defined meta:name="OVERHEIDop.straatnaam">Hereweg</meta:user-defined>
    <meta:user-defined meta:name="OVERHEID.PostcodeHuisnummer/OVERHEIDop.postcodeHuisnummer">9725AB 61</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77 580888</meta:user-defined>
    <meta:user-defined meta:name="OVERHEID.EPSG28992/DC.spatial">234180 580879</meta:user-defined>
    <meta:user-defined meta:name="OVERHEIDop.versieInformatie"/>
  </office:meta>
</office:document-meta>
</file>