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mraad 7, 9613 CR Groningen – aanvraag uitrit (05-10-2017, 2017730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74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4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4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emraad 7, 9613 CR Groningen – aanvraag uitrit (05-10-2017, 2017730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741</meta:user-defined>
    <meta:user-defined meta:name="OVERHEIDop.GmbID/DC.identifier">gmb-2017-208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R 7</meta:user-defined>
    <meta:user-defined meta:name="OVERHEIDop.woonplaats">Meerstad</meta:user-defined>
    <meta:user-defined meta:name="OVERHEIDop.straatnaam">Heemraa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699 583324</meta:user-defined>
    <meta:user-defined meta:name="OVERHEIDop.versieInformatie"/>
  </office:meta>
</office:document-meta>
</file>