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rbouwen laboratorium geneeskunde UMCG (10-11-2017, 201772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verbouwen laboratorium geneeskunde UMCG (10-11-2017, 2017729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34</meta:user-defined>
    <meta:user-defined meta:name="OVERHEIDop.GmbID/DC.identifier">gmb-2017-20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