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jnden, Tokyostraat 1, 1175 RB, realiseren van een verdieping op een bestaand kantoorpand, 22-11-2017, zaaknummer 2559852, olonummer 33232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732</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32</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32</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jnden, Tokyostraat 1, 1175 RB, realiseren van een verdieping op een bestaand kantoorpand, 22-11-2017, zaaknummer 2559852, olonummer 33232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32</meta:user-defined>
    <meta:user-defined meta:name="OVERHEIDop.GmbID/DC.identifier">gmb-2017-208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B 1</meta:user-defined>
    <meta:user-defined meta:name="OVERHEIDop.woonplaats">Lijnden</meta:user-defined>
    <meta:user-defined meta:name="OVERHEIDop.straatnaam">Tokyo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585 484507</meta:user-defined>
    <meta:user-defined meta:name="OVERHEIDop.versieInformatie"/>
  </office:meta>
</office:document-meta>
</file>