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nr. 32, Groningen – wijziging op eerder verleende vergunning 201771071 (20-11-2017, 2017730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3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3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nr. 32, Groningen – wijziging op eerder verleende vergunning 201771071 (20-11-2017, 2017730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31</meta:user-defined>
    <meta:user-defined meta:name="OVERHEIDop.GmbID/DC.identifier">gmb-2017-20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