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V2017/039,  Renaissancelaan 9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enaissancelaan 97 te Alphen aan den Rijn </text:p>
            <text:p text:style-name="common-al">  2408 DM </text:p>
            <text:p text:style-name="common-al">V2017/039</text:p>
            <text:p text:style-name="common-al">het plaatsen van een dakopbouw</text:p>
            <text:p text:style-name="common-al">Datum verleend: 31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87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V2017/039,  Renaissancelaan 97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873</meta:user-defined>
    <meta:user-defined meta:name="OVERHEIDop.GmbID/DC.identifier">gmb-2017-2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M 97</meta:user-defined>
    <meta:user-defined meta:name="OVERHEIDop.woonplaats">Alphen aan den Rijn</meta:user-defined>
    <meta:user-defined meta:name="OVERHEIDop.straatnaam">Renaissanc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63 458885</meta:user-defined>
    <meta:user-defined meta:name="OVERHEIDop.versieInformatie"/>
  </office:meta>
</office:document-meta>
</file>