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2017 CAR-UWO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k;</text:p>
            <text:p text:style-name="al"/>
            <text:p text:style-name="al">gelezen het advies met registratienummer 2017007152;</text:p>
            <text:p text:style-name="al"/>
            <text:p text:style-name="al">gelet op artikel 125, lid 2 van de Ambtenarenwet;</text:p>
            <text:p text:style-name="al"/>
            <text:p text:style-name="al">B E S L U I T :</text:p>
            <text:p text:style-name="al"/>
            <text:p text:style-name="al">vast te stellen de vijfde wijziging 2017 CAR-UWO 20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:28, tweede lid te wijzigen, waarna dit lid komt te luiden:</text:p>
            <text:list text:style-name="id1-3-2-2-1-3">
              <text:list-item text:style-override="id1-3-2-2-1-3-1">
                <text:number>2.</text:number>
                <text:p text:style-name="al">Het deel van het IKB waarover pensioen wordt opgebouwd bedraagt:</text:p>
                <text:list text:style-name="id1-3-2-2-1-3-1-3">
                  <text:list-item text:style-override="id1-3-2-2-1-3-1-3-1">
                    <text:number>a.</text:number>
                    <text:p text:style-name="al">8% van de voor de ambtenaar in de maand van opbouw geldende salaris vermeerderd met de salaristoelagen genoemd in paragraaf 3 van dit hoofdstuk, met dien verstande dat dit ten minste een bedrag is van € 146,65 bij een volledig dienstverband, en</text:p>
                  </text:list-item>
                  <text:list-item text:style-override="id1-3-2-2-1-3-1-3-2">
                    <text:number>b.</text:number>
                    <text:p text:style-name="al">6,5% van het voor de ambtenaar in de maand van opbouw geldende salaris, met dien verstande dat dit ten minste een bedrag is van € 145,83 bij een volledig dienstverband, en</text:p>
                  </text:list-item>
                  <text:list-item text:style-override="id1-3-2-2-1-3-1-3-3">
                    <text:number>c.</text:number>
                    <text:p text:style-name="al">1,5% van het in de maand van opbouw geldende salaris, voor de ambtenaar die geboren is na 31 december 1949, met dien verstande dat dit ten minste een bedrag is van € 33,33 bij een volledig dienstverband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decemb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Leek,</text:span></text:p>
            <text:p><text:span text:style-name="functie">d.d. 21 novem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.C. Hoekstra, burgemeester M. Schomper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872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2017 CAR-UWO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729</meta:user-defined>
    <meta:user-defined meta:name="OVERHEIDop.GmbID/DC.identifier">gmb-2017-208729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DC.source">art. 125 lid 2 AW;1.0:c:BWBR0001947&amp;artikel=125&amp;lid=2&amp;g=2016-01-01</meta:user-defined>
    <meta:user-defined meta:name="OVERHEIDop.referentienummer">2017007195</meta:user-defined>
    <meta:user-defined meta:name="DCTERMS.alternative">CAR-UWO 2016 gemeente L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7-12-01</meta:user-defined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betreftRegeling">CVDR392575_12</meta:user-defined>
    <meta:user-defined meta:name="OVERHEIDop.versieInformatie"/>
  </office:meta>
</office:document-meta>
</file>