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Fokkerweg 300, 1438 AN  Oude Meer, KLM N.V., het plaatsen van een loopbrug en het verbouwen van Hangaar 73, datum besluit: 24-11-2017 (datum besluit is datum bekendmaking), zaak 4496146, OLO-nummer: 30317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8726</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26</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26</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okkerweg 300, 1438 AN  Oude Meer, KLM N.V., het plaatsen van een loopbrug en het verbouwen van Hangaar 73, datum besluit: 24-11-2017 (datum besluit is datum bekendmaking), zaak 4496146, OLO-nummer: 303177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726</meta:user-defined>
    <meta:user-defined meta:name="OVERHEIDop.GmbID/DC.identifier">gmb-2017-208726</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8AN</meta:user-defined>
    <meta:user-defined meta:name="OVERHEIDop.woonplaats">Oude Meer</meta:user-defined>
    <meta:user-defined meta:name="OVERHEIDop.straatnaam">Fokk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3757 478097</meta:user-defined>
    <meta:user-defined meta:name="OVERHEIDop.versieInformatie"/>
  </office:meta>
</office:document-meta>
</file>