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naar de begane grond uitbreiden van de bestaande bovenwoning en daardoor verkleinen van de winkelruimte., V2016/711,  Dorpsstraat 20 te Boskoop  </text:p>
      <text:section text:name="zakelijke-mededeling_id1-3-2" text:style-name="zakelijke-mededeling">
        <text:section text:name="zakelijke-mededeling-tekst_id1-3-2-1" text:style-name="zakelijke-mededeling-tekst">
          <text:section text:name="tekst_id1-3-2-1-1" text:style-name="tekst">
            <text:p text:style-name="common-al"> Dorpsstraat 20 te Boskoop </text:p>
            <text:p text:style-name="common-al">  2771 DH </text:p>
            <text:p text:style-name="common-al">V2016/711</text:p>
            <text:p text:style-name="common-al">het naar de begane grond uitbreiden van de bestaande bovenwoning en daardoor verkleinen van de winkelruimte.</text:p>
            <text:p text:style-name="common-al">Datum verleend: 31 januari 2017</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20872</text:span><text:line-break/><text:date style:data-style-name="dag" text:fixed="true" text:date-value="2017-02-09"/><text:line-break/><text:date style:data-style-name="jaar" text:fixed="true" text:date-value="2017-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72</text:span><text:date style:data-style-name="nicedate" text:fixed="true" text:date-value="2017-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72</text:span><text:date style:data-style-name="nicedate" text:fixed="true" text:date-value="2017-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naar de begane grond uitbreiden van de bestaande bovenwoning en daardoor verkleinen van de winkelruimte., V2016/711,  Dorpsstraat 20 te Boskoo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9</meta:user-defined>
    <meta:user-defined meta:name="OVERHEIDop.publicationIssue">20872</meta:user-defined>
    <meta:user-defined meta:name="OVERHEIDop.GmbID/DC.identifier">gmb-2017-208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771DH 20</meta:user-defined>
    <meta:user-defined meta:name="OVERHEIDop.woonplaats">Boskoop</meta:user-defined>
    <meta:user-defined meta:name="OVERHEIDop.straatnaam">Dorps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053 454240</meta:user-defined>
    <meta:user-defined meta:name="OVERHEIDop.versieInformatie"/>
  </office:meta>
</office:document-meta>
</file>