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459-485, 9722 VM Groningen – vellen 2 bomen (20-11-2017, 2017730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1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1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1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eman Borgesiuslaan 459-485, 9722 VM Groningen – vellen 2 bomen (20-11-2017, 2017730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719</meta:user-defined>
    <meta:user-defined meta:name="OVERHEIDop.GmbID/DC.identifier">gmb-2017-208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VM 459</meta:user-defined>
    <meta:user-defined meta:name="OVERHEIDop.woonplaats">Groningen</meta:user-defined>
    <meta:user-defined meta:name="OVERHEIDop.straatnaam">Goeman Borgesiu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703 579133</meta:user-defined>
    <meta:user-defined meta:name="OVERHEIDop.versieInformatie"/>
  </office:meta>
</office:document-meta>
</file>